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Iepenloftspul op 12, 13, 14, 19, 20 27, 28 september 2025 in Garyp</text:p>
      <text:section text:name="zakelijke-mededeling_id1-3-2" text:style-name="zakelijke-mededeling">
        <text:section text:name="zakelijke-mededeling-tekst_id1-3-2-1" text:style-name="zakelijke-mededeling-tekst">
          <text:section text:name="tekst_id1-3-2-1-1" text:style-name="tekst">
            <text:p text:style-name="common-al">Op 20 mei 2025 is de volgende aanvraag voor een vergunning/ontheffing binnengekomen:</text:p>
            <text:p text:style-name="common-al">Garyp, het terrein achter de boerderij van Easterein 3, Iepenloftspul onder begeleiding van een muziekkorps op 12, 13, 14, 19, 20 september 2025. (Reservedata 27 en 28 september). Op 12, 13, 19 en 20 september van 19.30 uur tot 23.30 uur. Op 14 september van 15.00 uur tot 19.00 uur. Tijdens het evenement geldt op de Bosweg mogelijk éénrichtingsverkeer, afhankelijk van parkeercapaciteit.</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429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29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29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1300</meta:user-defined>
    <meta:user-defined meta:name="DCTERMS.abstract">Iepenloftspul op 12, 13, 14, 19, 20 27, 28 september 2025 in Garyp</meta:user-defined>
    <dc:language>nl</dc:language>
    <meta:user-defined meta:name="OVERHEIDop.locatietype/OVERHEIDop.gebiedsmarkering">Punt</meta:user-defined>
    <meta:user-defined meta:name="DC.title">Gemeente Tytsjerksteradiel - Aanvraag evenementenvergunning Iepenloftspul op 12, 13, 14, 19, 20 27, 28 september 2025 in Garyp</meta:user-defined>
    <meta:user-defined meta:name="DCTERMS.W3CDTF/DCTERMS.available">2025-05-22</meta:user-defined>
    <meta:user-defined meta:name="DCTERMS.W3CDTF/OVERHEIDop.jaargang">2025</meta:user-defined>
    <meta:user-defined meta:name="OVERHEIDop.publicationIssue">224290</meta:user-defined>
    <meta:user-defined meta:name="OVERHEIDop.GmbID/DC.identifier">gmb-2025-224290</meta:user-defined>
    <meta:user-defined meta:name="OVERHEIDop.versieInformatie"/>
  </office:meta>
</office:document-meta>
</file>