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4 tijdelijke woon- en kantoorunits - Zuiderhogeweg 82, 9203S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hogeweg 82, 9203SZ Drachten, Het plaatsen van 4 tijdelijke woon- en kantoorunits, Z2024-00000407, datum bekendmaking: 16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42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07</meta:user-defined>
    <meta:user-defined meta:name="DCTERMS.abstract">Verleende omgevingsvergunning, Zuiderhogeweg 82, 9203SZ Drachten, Het plaatsen van 4 tijdelijke woon- en kantoorunits, zaaknummer: Z2024-00000407, datum bekendmaking: 16 januari 2025</meta:user-defined>
    <dc:language>nl</dc:language>
    <meta:user-defined meta:name="OVERHEIDop.locatietype/OVERHEIDop.gebiedsmarkering">Vlak</meta:user-defined>
    <meta:user-defined meta:name="DC.title">Gemeente Smallingerland - verlening omgevingsvergunning - Het plaatsen van 4 tijdelijke woon- en kantoorunits - Zuiderhogeweg 82, 9203SZ Drachten</meta:user-defined>
    <meta:user-defined meta:name="DCTERMS.W3CDTF/DCTERMS.available">2025-01-20</meta:user-defined>
    <meta:user-defined meta:name="DCTERMS.W3CDTF/OVERHEIDop.jaargang">2025</meta:user-defined>
    <meta:user-defined meta:name="OVERHEIDop.publicationIssue">22429</meta:user-defined>
    <meta:user-defined meta:name="OVERHEIDop.GmbID/DC.identifier">gmb-2025-22429</meta:user-defined>
    <meta:user-defined meta:name="OVERHEIDop.versieInformatie"/>
  </office:meta>
</office:document-meta>
</file>