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eerstraat 16, 5552J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5-2025 een besluit genomen op de aanvraag voor een omgevingsvergunning met zaaknummer <text:span text:style-name="nadrukvet">286251</text:span>.</text:p>
            <text:p text:style-name="common-al">De zaak betreft locatie Meerstraat 16, 5552JE Valkenswaard en heeft de omschrijving "schuur slopen en realiseren bijgebouw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1-05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428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8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8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6251</meta:user-defined>
    <meta:user-defined meta:name="DCTERMS.abstract">schuur slopen en realiseren bijgebouw, Meerstraat 1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Meerstraat 16, 5552JE Valkenswaar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286</meta:user-defined>
    <meta:user-defined meta:name="OVERHEIDop.GmbID/DC.identifier">gmb-2025-224286</meta:user-defined>
    <meta:user-defined meta:name="OVERHEIDop.versieInformatie"/>
  </office:meta>
</office:document-meta>
</file>