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uernaseweg Assendelft - het plaatsen van een bots vriendelijke mast en netbeheerder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23 - het plaatsen van een bots vriendelijke mast en netbeheerderskast op de locatie Nauernaseweg Assendelft</text:p>
            <text:p text:style-name="common-al">Aanvraag ontvangen: 1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2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23</meta:user-defined>
    <dc:language>nl</dc:language>
    <meta:user-defined meta:name="OVERHEIDop.locatietype/OVERHEIDop.gebiedsmarkering">Vlak</meta:user-defined>
    <meta:user-defined meta:name="DC.title">Aanvraag omgevingsvergunning - Nauernaseweg Assendelft - het plaatsen van een bots vriendelijke mast en netbeheerderska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85</meta:user-defined>
    <meta:user-defined meta:name="OVERHEIDop.GmbID/DC.identifier">gmb-2025-224285</meta:user-defined>
    <meta:user-defined meta:name="OVERHEIDop.versieInformatie"/>
  </office:meta>
</office:document-meta>
</file>