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ummer Market, Rimpelerweg 4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mei 2025 de volgende evenementenvergunning. </text:p>
            <text:p text:style-name="al"/>
            <text:p text:style-name="al">De vergunning staat geregistreerd onder zaaknummer 2009678.</text:p>
            <text:p text:style-name="al"/>
            <text:p text:style-name="al">Datum evenement: 28 juni 2025 van 10:00 tot 16:00 uur.</text:p>
            <text:p text:style-name="al">Omschrijving: Summer Market.</text:p>
            <text:p text:style-name="al">Locatie: Rimpelerweg 47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2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678</meta:user-defined>
    <meta:user-defined meta:name="DCTERMS.abstract">Verleende evenementenvergunning Rimpelerweg 47 Putten.</meta:user-defined>
    <dc:language>nl</dc:language>
    <meta:user-defined meta:name="OVERHEIDop.locatietype/OVERHEIDop.gebiedsmarkering">Adres</meta:user-defined>
    <meta:user-defined meta:name="DC.title">Verleende evenementenvergunning Summer Market, Rimpelerweg 4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84</meta:user-defined>
    <meta:user-defined meta:name="OVERHEIDop.GmbID/DC.identifier">gmb-2025-224284</meta:user-defined>
    <meta:user-defined meta:name="OVERHEIDop.versieInformatie"/>
  </office:meta>
</office:document-meta>
</file>