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; Klinkenvlier 1: voor het organiseren van een familie- en vriend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volgens artikel 2:24 en 2:25 van de Algemene plaatselijke verordening Coevorden een evenementenvergunning is verleend voor het familie- en vriendentoernooi van Raptim aan de Klinkenvlier 1 in Coevorden. Dit evenement zal plaatsvinden op zondag 1 jun 2025 van 10:00 uur tot 19:30 uur.</text:p>
            <text:p text:style-name="common-al"/>
            <text:p text:style-name="common-al">Het college van burgemeester en wethouders van Coevorden heeft een geluidsontheffing verleend volgens artikel 4:6 APV voor muziek tijdens een familie- en vriendentoernooi op zondag 1juni 2025 van 14:00 uur tot 19:30 uur.</text:p>
            <text:p text:style-name="common-al"/>
            <text:p text:style-name="common-al">Verzonden op 19 mei 2025. Kenmerk 17638-2025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2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638-2025</meta:user-defined>
    <dc:language>nl</dc:language>
    <meta:user-defined meta:name="OVERHEIDop.locatietype/OVERHEIDop.gebiedsmarkering">Adres</meta:user-defined>
    <meta:user-defined meta:name="DC.title">Coevorden; Klinkenvlier 1: voor het organiseren van een familie- en vriendentoernooi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83</meta:user-defined>
    <meta:user-defined meta:name="OVERHEIDop.GmbID/DC.identifier">gmb-2025-224283</meta:user-defined>
    <meta:user-defined meta:name="OVERHEIDop.versieInformatie"/>
  </office:meta>
</office:document-meta>
</file>