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Ariadn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riadnestraat 18, 3054WE, realiseren van een dakopbouw conform de trendsetter (aanvraagdatum 07-05-2025, dossiernummer OMV.25.05.000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riadnestraat 18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7</meta:user-defined>
    <meta:user-defined meta:name="OVERHEIDop.GmbID/DC.identifier">gmb-2025-224277</meta:user-defined>
    <meta:user-defined meta:name="OVERHEIDop.versieInformatie"/>
  </office:meta>
</office:document-meta>
</file>