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vergunning Alcoholwet- of slijtersbedrijf Model A (commercieel) op de locatie Restaurant CPH (Copenhagen) Stationsweg 4 Dordrecht zaaknummer Z-25-4639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vraag vergunning Alcoholwet- of slijtersbedrijf Model A (commercieel) op de locatie Restaurant CPH (Copenhagen) Stationsweg 4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27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7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7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anvraag vergunning Alcoholwet- of slijtersbedrijf Model A (commercieel) op de locatie Restaurant CPH (Copenhagen) Stationsweg 4 Dordrecht zaaknummer Z-25-463987</meta:user-defined>
    <meta:user-defined meta:name="DCTERMS.W3CDTF/DCTERMS.available">2025-05-22</meta:user-defined>
    <meta:user-defined meta:name="DCTERMS.W3CDTF/OVERHEIDop.jaargang">2025</meta:user-defined>
    <meta:user-defined meta:name="OVERHEIDop.publicationIssue">224275</meta:user-defined>
    <meta:user-defined meta:name="OVERHEIDop.GmbID/DC.identifier">gmb-2025-224275</meta:user-defined>
    <meta:user-defined meta:name="OVERHEIDop.versieInformatie"/>
  </office:meta>
</office:document-meta>
</file>