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Munitiestraat ​​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. Verberne Grondwerken B.V. </text:p>
            <text:p text:style-name="common-al">Locatie: Munitiestraat ​​ te Neerkant</text:p>
            <text:p text:style-name="common-al">Activiteit: MBA Toepassen grond Voor: het ophogen van het terreinDatum melding: 14 mei 2025DSO verzoeknummer: 20250514013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9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42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942</meta:user-defined>
    <dc:language>nl</dc:language>
    <meta:user-defined meta:name="OVERHEIDop.locatietype/OVERHEIDop.gebiedsmarkering">Weg</meta:user-defined>
    <meta:user-defined meta:name="DC.title">Gemeente Deurne, melding Besluit activiteiten leefomgeving, Munitiestraat ​​ te Neerkan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3</meta:user-defined>
    <meta:user-defined meta:name="OVERHEIDop.GmbID/DC.identifier">gmb-2025-224273</meta:user-defined>
    <meta:user-defined meta:name="OVERHEIDop.versieInformatie"/>
  </office:meta>
</office:document-meta>
</file>