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velrenovatie 13 woningen Tweemolentjeskade en 8 woningen Esdoornlaan, 2612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doornlaan Delft, Tweemolentjeskade Delft | gevelrenovatie 13 woningen Tweemolentjeskade en 8 woningen Esdoornlaan | 20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427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7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7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26</meta:user-defined>
    <meta:user-defined meta:name="DCTERMS.abstract">Renovatie 21 woningen Bomenwijk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gevelrenovatie 13 woningen Tweemolentjeskade en 8 woningen Esdoornlaan, 2612xx Delf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72</meta:user-defined>
    <meta:user-defined meta:name="OVERHEIDop.GmbID/DC.identifier">gmb-2025-224272</meta:user-defined>
    <meta:user-defined meta:name="OVERHEIDop.versieInformatie"/>
  </office:meta>
</office:document-meta>
</file>