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Ireen Wüst IJsh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9 februari 2025</text:span>, geregistreerd onder zaak(nummer) <text:span text:style-name="nadrukvet">Z2025-00001614</text:span>, voor:</text:p>
            <text:p text:style-name="common-al">Evenement: <text:span text:style-name="nadrukvet">Pasar Malam Asia</text:span></text:p>
            <text:p text:style-name="common-al">Locatie/adres: <text:span text:style-name="nadrukvet">Ireen Wüst IJshal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5 augustus 2025 van 13.00 tot 22.30 uur</text:p>
              </text:list-item>
              <text:list-item text:style-override="id1-3-2-1-1-6-2">
                <text:number>•</text:number>
                <text:p text:style-name="al">16 augustus 2025 van 13.00 tot 22.30 uur</text:p>
              </text:list-item>
              <text:list-item text:style-override="id1-3-2-1-1-6-3">
                <text:number>•</text:number>
                <text:p text:style-name="al">17 augustus 2025 van 12.00 tot 19.3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1 tot 14 augustus 2025 van 08.30u tot 22.00u</text:p>
              </text:list-item>
              <text:list-item text:style-override="id1-3-2-1-1-8-2">
                <text:number>•</text:number>
                <text:p text:style-name="al">15 en 16 augustus 2025 van 08.30u tot 23.30u (vanaf 22.00u alleen geluidsarme werkzaamheden)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7 augustus 2025 van 19.30u tot 01.30u (vanaf 22.00u alleen geluidsarme werkzaamheden</text:p>
              </text:list-item>
              <text:list-item text:style-override="id1-3-2-1-1-10-2">
                <text:number>•</text:number>
                <text:p text:style-name="al">18 augustus 2025 van 08.30u tot 18.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61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61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2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14</meta:user-defined>
    <meta:user-defined meta:name="DCTERMS.abstract">Z2025-00001614 - Pasar Malam Asia</meta:user-defined>
    <dc:language>nl</dc:language>
    <meta:user-defined meta:name="OVERHEIDop.locatietype/OVERHEIDop.gebiedsmarkering">Punt</meta:user-defined>
    <meta:user-defined meta:name="DC.title">Besluit op aanvraag evenementenvergunning, Ireen Wüst IJshal Tilbu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270</meta:user-defined>
    <meta:user-defined meta:name="OVERHEIDop.GmbID/DC.identifier">gmb-2025-224270</meta:user-defined>
    <meta:user-defined meta:name="OVERHEIDop.versieInformatie"/>
  </office:meta>
</office:document-meta>
</file>