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ouden van ZUIVER Festival 2025 (23-08-2025) op grasveld naast school Grave Stoofweg grasveld naast nr. 4, 5361HZ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ouden van ZUIVER Festival 2025 (23-08-2025) op grasveld naast school Grave</text:p>
              </text:list-item>
              <text:list-item text:style-override="id1-3-2-1-1-2-2">
                <text:number>•</text:number>
                <text:p text:style-name="al">Ontvangstdatum: 20 mei 2025</text:p>
              </text:list-item>
              <text:list-item text:style-override="id1-3-2-1-1-2-3">
                <text:number>•</text:number>
                <text:p text:style-name="al">Locatie: Stoofweg grasveld naast nr. 4, 5361HZ Grave</text:p>
              </text:list-item>
              <text:list-item text:style-override="id1-3-2-1-1-2-4">
                <text:number>•</text:number>
                <text:p text:style-name="al">Zaaknummer: Z2025-000040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26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091</meta:user-defined>
    <meta:user-defined meta:name="DCTERMS.abstract">Aanvraag omgevingsvergunning voor het houden van ZUIVER Festival 2025 (23-08-2025) op grasveld naast school Grave Stoofweg grasveld naast nr. 4, 5361HZ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ouden van ZUIVER Festival 2025 (23-08-2025) op grasveld naast school Grave Stoofweg grasveld naast nr. 4, 5361HZ Grav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65</meta:user-defined>
    <meta:user-defined meta:name="OVERHEIDop.GmbID/DC.identifier">gmb-2025-224265</meta:user-defined>
    <meta:user-defined meta:name="OVERHEIDop.versieInformatie"/>
  </office:meta>
</office:document-meta>
</file>