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andwichborden voor de informatieavond van Yuverta van 28 mei tot en met 4 juni 2025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
              <text:span text:style-name="nadrukondlijn">Verleende reclamevergunning</text:span>
            </text:span>
          </text:p>
            <text:p text:style-name="common-al">Vergunning voor het plaatsen van sandwichborden voor de informatieavond van Yuverta in Velp</text:p>
            <text:p text:style-name="common-al">Periode: 28 mei tot en met 4 juni 2025</text:p>
            <text:p text:style-name="common-al">Verzenddatum: 14 mei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42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sandwichborden voor de informatieavond van Yuverta van 28 mei tot en met 4 juni 2025 te Velp</meta:user-defined>
    <meta:user-defined meta:name="DCTERMS.W3CDTF/DCTERMS.available">2025-05-23</meta:user-defined>
    <meta:user-defined meta:name="DCTERMS.W3CDTF/OVERHEIDop.jaargang">2025</meta:user-defined>
    <meta:user-defined meta:name="OVERHEIDop.publicationIssue">224263</meta:user-defined>
    <meta:user-defined meta:name="OVERHEIDop.GmbID/DC.identifier">gmb-2025-224263</meta:user-defined>
    <meta:user-defined meta:name="OVERHEIDop.versieInformatie"/>
  </office:meta>
</office:document-meta>
</file>