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​Eindhoven, melding Besluit activiteiten leefomgeving, ​Hofstraat ​​ te ​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 maakt bekend dat er een melding ingevolge het Besluit activiteiten leefomgeving (Bal) is ontvangen.</text:p>
            <text:p text:style-name="common-al">Bedrijf: Den Ouden Infra B.V. </text:p>
            <text:p text:style-name="common-al">Locatie: ​Hofstraat​​ te ​Eindhoven</text:p>
            <text:p text:style-name="common-al">Activiteit: MBA Toepassen grond Voor: de reconstructie van de HofstraatDatum melding: 15 mei 2025DSO verzoeknummer: 202505150092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798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426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6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6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7986</meta:user-defined>
    <dc:language>nl</dc:language>
    <meta:user-defined meta:name="OVERHEIDop.locatietype/OVERHEIDop.gebiedsmarkering">Weg</meta:user-defined>
    <meta:user-defined meta:name="DC.title">Gemeente ​Eindhoven, melding Besluit activiteiten leefomgeving, ​Hofstraat ​​ te ​Eindhov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260</meta:user-defined>
    <meta:user-defined meta:name="OVERHEIDop.GmbID/DC.identifier">gmb-2025-224260</meta:user-defined>
    <meta:user-defined meta:name="OVERHEIDop.versieInformatie"/>
  </office:meta>
</office:document-meta>
</file>