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lcoholwetvergunning - Verleend - Mgr. Hanssenstraat 10, 5807BD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10, 5807BD Oostrum </text:span>- Alcoholwetvergunning - Restaurant Bowling Venray B.V. - zaaknummer Z2025-000011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20-05-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2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00</meta:user-defined>
    <meta:user-defined meta:name="DCTERMS.abstract">Betreft: Beschikking op aanvraag Alcoholwetvergunning - Mgr. Hanssenstraat 10, 5807BD Oostrum</meta:user-defined>
    <dc:language>nl</dc:language>
    <meta:user-defined meta:name="OVERHEIDop.locatietype/OVERHEIDop.gebiedsmarkering">Punt</meta:user-defined>
    <meta:user-defined meta:name="DC.title">Besluit - regulier - Alcoholwetvergunning - Verleend - Mgr. Hanssenstraat 10, 5807BD Oostr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57</meta:user-defined>
    <meta:user-defined meta:name="OVERHEIDop.GmbID/DC.identifier">gmb-2025-224257</meta:user-defined>
    <meta:user-defined meta:name="OVERHEIDop.versieInformatie"/>
  </office:meta>
</office:document-meta>
</file>