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bertustunnel en viaductencomplex Madurodam en complex Witt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opleggingen van het Hubertusviaduct</text:p>
            <text:p text:style-name="common-al"/>
            <text:p text:style-name="common-al">Ons kenmerk: VTH2025-28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bertustunnel en viaductencomplex Madurodam en complex Wittebru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2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78</meta:user-defined>
    <meta:user-defined meta:name="DCTERMS.abstract">het vervangen van de opleggingen van het Hubertusviaduct</meta:user-defined>
    <dc:language>nl</dc:language>
    <meta:user-defined meta:name="OVERHEIDop.locatietype/OVERHEIDop.gebiedsmarkering">Vlak</meta:user-defined>
    <meta:user-defined meta:name="DC.title">Omgevingsvergunning - Aangevraagd, Hubertustunnel en viaductencomplex Madurodam en complex Wittebru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55</meta:user-defined>
    <meta:user-defined meta:name="OVERHEIDop.GmbID/DC.identifier">gmb-2025-224255</meta:user-defined>
    <meta:user-defined meta:name="OVERHEIDop.versieInformatie"/>
  </office:meta>
</office:document-meta>
</file>