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Hoflaan 15, 1861 CP Bergen (NH), het plaatsen van een frans balkon, verzenddatum 20 mei 2025 (Z2025-00001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42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2</meta:user-defined>
    <meta:user-defined meta:name="DCTERMS.abstract">Hoflaan 15, 1861 CP Bergen (NH), het plaatsen van een frans balkon, verzenddatum 20 mei 2025 (Z2025-00001622)</meta:user-defined>
    <dc:language>nl</dc:language>
    <meta:user-defined meta:name="DC.title">Gemeente Bergen, aanvraag omgevingsvergunning (reguliere procedure) verleend, Hoflaan 15, 1861 CP Bergen (NH), het plaatsen van een frans balkon, verzenddatum 20 mei 2025 (Z2025-00001622)</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9028</meta:user-defined>
    <meta:user-defined meta:name="OVERHEIDop.publicationIssue">224253</meta:user-defined>
    <meta:user-defined meta:name="OVERHEIDop.GmbID/DC.identifier">gmb-2025-224253</meta:user-defined>
    <meta:user-defined meta:name="OVERHEIDop.versieInformatie"/>
  </office:meta>
</office:document-meta>
</file>