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en in stand houden uitrit t.b.v. tijdelijke parkeervoorziening voor vrachtwagens (tot 31-12-2026), nabij Grote Voort 15 Zwolle [Zaaknummer 0193ESUITE1057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5-2025</text:p>
            <text:p text:style-name="common-al">
            <text:span text:style-name="nadrukvet">Locatie:</text:span> nabij Grote Voort 15 Zwolle (voormalig ROVA brengstation)</text:p>
            <text:p text:style-name="common-al">
            <text:span text:style-name="nadrukvet">Zaakomschrijving:</text:span> het afwijken van regels in het omgevingsplan en in stand houden van een uitrit ten behoeve van een tijdelijke parkeervoorziening voor vrachtwagens (tot 31-12-2026)</text:p>
            <text:p text:style-name="common-al">
            <text:span text:style-name="nadrukvet">Zaaknummer:</text:span> 0193ESUITE10575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57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57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057542025</meta:user-defined>
    <meta:user-defined meta:name="DCTERMS.abstract">het afwijken van regels in omgevingsplan en in stand houden van een uitrit t.b.v.een tijdelijke parkeervoorziening voor vrachtwagens  (tot 31-12-2026)</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en in stand houden uitrit t.b.v. tijdelijke parkeervoorziening voor vrachtwagens (tot 31-12-2026), nabij Grote Voort 15 Zwolle [Zaaknummer 0193ESUITE1057542025]</meta:user-defined>
    <meta:user-defined meta:name="DCTERMS.W3CDTF/DCTERMS.available">2025-05-22</meta:user-defined>
    <meta:user-defined meta:name="DCTERMS.W3CDTF/OVERHEIDop.jaargang">2025</meta:user-defined>
    <meta:user-defined meta:name="OVERHEIDop.publicationIssue">224247</meta:user-defined>
    <meta:user-defined meta:name="OVERHEIDop.GmbID/DC.identifier">gmb-2025-224247</meta:user-defined>
    <meta:user-defined meta:name="OVERHEIDop.versieInformatie"/>
  </office:meta>
</office:document-meta>
</file>