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ij Adriaen van Ostadelaan 2 te Veenendaal – 26 mei 2025</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Adriaen van Ostadelaan 2</text:p>
            <text:p text:style-name="al">Kadastraal perceel: gemeente Veenendaal, sectie B nummer 8623</text:p>
            <text:p text:style-name="al">Perceelgrootte: 22 m²</text:p>
            <text:p text:style-name="al"/>
            <text:p text:style-name="al">
            <text:span text:style-name="nadrukondlijn">Voornemen tot aangaan verkoopovereenkomst</text:span>
          </text:p>
            <text:p text:style-name="al">De gemeente Veenendaal is voornemens om een verkoopovereenkomst te sluiten met Stedin Netten B.V. ten aanzien van het hiervoor omschreven perceel ten behoeve van <text:span text:style-name="nadrukondlijn">verkoop.</text:span></text:p>
            <text:p text:style-name="al"/>
            <text:p text:style-name="al">
            <text:span text:style-name="nadrukondlijn">Stedin Netten B.V. is enige serieuze gegadigde</text:span>
          </text:p>
            <text:p text:style-name="al">Naar het oordeel van de gemeente Veenendaal is Stedin Netten B.V. de enige serieuze gegadigde die in aanmerking komt voor de verkoopovereenkomst ten aanzien van het hiervoor omschreven perceel, aangezien:</text:p>
            <text:list text:style-name="id1-3-2-1-1-11">
              <text:list-item text:style-override="id1-3-2-1-1-11-1">
                <text:number>•</text:number>
                <text:p text:style-name="al">de aangrenzende (toekomstige) bebouwing van stroom dient te worden voorzien en zij de enige partij zijn die dit kunnen realiseren.</text:p>
              </text:list-item>
            </text:list>
            <text:p text:style-name="al">Gelet op het voorgaande is de gemeente Veenendaal van oordeel dat er op grond van objectieve, redelijke en toetsbare criteria slechts één serieuze gegadigde in aanmerking komt voor het aangaan van de verkoop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15 juni 2025</text:span>,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tedin Netten B.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Jolanda van Verseveld, telefoonnummer 0318-53 83 84 of via e-mailadres jolanda.van.verseveld@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424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bij Adriaen van Ostadelaan 2 te Veenendaal – 26 mei 2025</meta:user-defined>
    <meta:user-defined meta:name="DCTERMS.W3CDTF/DCTERMS.available">2025-05-26</meta:user-defined>
    <meta:user-defined meta:name="DCTERMS.W3CDTF/OVERHEIDop.jaargang">2025</meta:user-defined>
    <meta:user-defined meta:name="OVERHEIDop.publicationIssue">224245</meta:user-defined>
    <meta:user-defined meta:name="OVERHEIDop.GmbID/DC.identifier">gmb-2025-224245</meta:user-defined>
    <meta:user-defined meta:name="OVERHEIDop.versieInformatie"/>
  </office:meta>
</office:document-meta>
</file>