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aan de Van Vrieslandhove ter hoogte van huisnummer 28 in Zoetermeer op 16 mei 2025</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mgevingsvergunning ontvangen voor het kappen van één boom op locatie Van Vrieslandhove ter hoogte van huisnummer 28 in Zoetermeer. De aanvraag is geregistreerd onder zaaknummer 2025-06856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424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4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68562</meta:user-defined>
    <meta:user-defined meta:name="DCTERMS.abstract">het kappen van één boom (Van Vrieslandhov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één boom aan de Van Vrieslandhove ter hoogte van huisnummer 28 in Zoetermeer op 16 mei 2025</meta:user-defined>
    <meta:user-defined meta:name="DCTERMS.W3CDTF/DCTERMS.available">2025-05-22</meta:user-defined>
    <meta:user-defined meta:name="DCTERMS.W3CDTF/OVERHEIDop.jaargang">2025</meta:user-defined>
    <meta:user-defined meta:name="OVERHEIDop.publicationIssue">224244</meta:user-defined>
    <meta:user-defined meta:name="OVERHEIDop.GmbID/DC.identifier">gmb-2025-224244</meta:user-defined>
    <meta:user-defined meta:name="OVERHEIDop.versieInformatie"/>
  </office:meta>
</office:document-meta>
</file>