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- Thorbeckelaan 184-186 7604X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2025-ODT-007831</text:p>
            <text:p text:style-name="common-al">
            <text:span text:style-name="nadrukvet">Datum afgehandeld: </text:span>20 mei 2025</text:p>
            <text:p text:style-name="common-al">
            <text:span text:style-name="nadrukvet">Locatie:</text:span> Thorbeckelaan 184 en 186 7604XK Almelo.</text:p>
            <text:p text:style-name="common-al">
            <text:span text:style-name="nadrukvet">Projectomschrijving:</text:span> De melding gaat over het breken van 5000 ton steen- en betonpuin met een mobiele puinbreker. de werkzaamheden vinden plaats in de periode van 31-5-2025 t/m 31-8-2025. In deze periode worden de werkzaamheden uitgevoerd gedurende vier werkdagen. </text:p>
            <text:p text:style-name="last-al">U kunt geen bezwaar maken tegen een ingediende melding. Voor meer informatie over bovenstaande melding kunt u contact opnemen met de Omgevingsdienst Twente. Dit doet u via 0546 - 749500 of info@odtwente.nl. Noem hierbij het zaaknummer: Z2025-ODT-0078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24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4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42245</meta:user-defined>
    <meta:user-defined meta:name="DCTERMS.abstract">ODT- publicatie melding mobiel puinbreken - Thorbeckelaan 184 -186 in Almelo verzoeknr. 20250502 00554 - 20-5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mobiel puinbreken - Thorbeckelaan 184-186 7604XK Alme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43</meta:user-defined>
    <meta:user-defined meta:name="OVERHEIDop.GmbID/DC.identifier">gmb-2025-224243</meta:user-defined>
    <meta:user-defined meta:name="OVERHEIDop.versieInformatie"/>
  </office:meta>
</office:document-meta>
</file>