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overkapping en opwaarderen bestaand dakterras, Bloemendalstraat 2a te Vaals, kadastraal bekend gemeente Vaals, sectie E nummer 49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oprichten van een overkapping en opwaarderen bestaand dakterras op locatie Bloemendalstraat 2a te Vaals, kadastraal bekend gemeente Vaals, sectie E nummer 49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6 jun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c1d9e383-ef99-4262-98ed-a33f58532e59"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424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4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4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40</meta:user-defined>
    <meta:user-defined meta:name="DCTERMS.abstract">Betreft:  Besluit op locatie Bloemendalstraat 2a te Vaals, kadastraal bekend gemeente Vaals, sectie E nummer 495</meta:user-defined>
    <dc:language>nl</dc:language>
    <meta:user-defined meta:name="OVERHEIDop.locatietype/OVERHEIDop.gebiedsmarkering">Vlak</meta:user-defined>
    <meta:user-defined meta:name="DC.title">Toestemming voor het oprichten van een overkapping en opwaarderen bestaand dakterras, Bloemendalstraat 2a te Vaals, kadastraal bekend gemeente Vaals, sectie E nummer 495</meta:user-defined>
    <meta:user-defined meta:name="OVERHEIDop.datumEindeReactietermijn">2025-06-26</meta:user-defined>
    <meta:user-defined meta:name="OVERHEIDop.terinzageleggingBG">https://jeleefomgeving.nl/inzien/001737211/c1d9e383-ef99-4262-98ed-a33f58532e59</meta:user-defined>
    <meta:user-defined meta:name="DCTERMS.W3CDTF/DCTERMS.available">2025-05-22</meta:user-defined>
    <meta:user-defined meta:name="DCTERMS.W3CDTF/OVERHEIDop.jaargang">2025</meta:user-defined>
    <meta:user-defined meta:name="OVERHEIDop.publicationIssue">224240</meta:user-defined>
    <meta:user-defined meta:name="OVERHEIDop.GmbID/DC.identifier">gmb-2025-224240</meta:user-defined>
    <meta:user-defined meta:name="OVERHEIDop.versieInformatie"/>
  </office:meta>
</office:document-meta>
</file>