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treden Excelsior Kerkple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12 juli 2025 14:00-16:00</text:p>
            <text:p text:style-name="common-al">Locatie/adres : Kerkplein Oostzaan</text:p>
            <text:p text:style-name="common-al">Verzenddatum : 20 mei 2025</text:p>
            <text:p text:style-name="common-al">Datum melding vergunning : 16 mei 2025</text:p>
            <text:p text:style-name="common-al">Zaaknummer : 1832461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42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32461</meta:user-defined>
    <dc:language>nl</dc:language>
    <meta:user-defined meta:name="OVERHEIDop.locatietype/OVERHEIDop.gebiedsmarkering">Punt</meta:user-defined>
    <meta:user-defined meta:name="DC.title">Kennisgeving optreden Excelsior Kerkplein Oostzaa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38</meta:user-defined>
    <meta:user-defined meta:name="OVERHEIDop.GmbID/DC.identifier">gmb-2025-224238</meta:user-defined>
    <meta:user-defined meta:name="OVERHEIDop.versieInformatie"/>
  </office:meta>
</office:document-meta>
</file>