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3 juni 2025, Gouwzeestraat 9, 1443KA Purmere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n melding ontvangen voor de locatie Gouwzeestraat thv nr 9, 1443KA Purmerend. De melding is geregistreerd onder zaaknummer Z2025-0000206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2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69</meta:user-defined>
    <meta:user-defined meta:name="DCTERMS.abstract">Betreft: melding op locatie Gouwzeestraat thv nr 9, 1443KA Purmerend</meta:user-defined>
    <dc:language>nl</dc:language>
    <meta:user-defined meta:name="OVERHEIDop.locatietype/OVERHEIDop.gebiedsmarkering">Punt</meta:user-defined>
    <meta:user-defined meta:name="DC.title">Melding plaatsen autolaadkraan 23 juni 2025, Gouwzeestraat 9, 1443KA Purmerend ingetrok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5</meta:user-defined>
    <meta:user-defined meta:name="OVERHEIDop.GmbID/DC.identifier">gmb-2025-224235</meta:user-defined>
    <meta:user-defined meta:name="OVERHEIDop.versieInformatie"/>
  </office:meta>
</office:document-meta>
</file>