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354, Raadhuisstraat 55a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mei 2025 een verlengingsbesluit genomen voor de aanvraag met zaaknummer Z2025-00000354 voor een Omgevingsvergunning op locatie Raadhuisstraat 55a te Oosthuiz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3 juli 2025 geworden. Deze kennisgeving volgt uit artikel 16.64 tweede lid van de Omgevingswe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2423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3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3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54</meta:user-defined>
    <meta:user-defined meta:name="DCTERMS.abstract">Betreft: Beschikking verlenging beslistermijn op locatie Raadhuisstraat 55a te Oosthuizen</meta:user-defined>
    <dc:language>nl</dc:language>
    <meta:user-defined meta:name="OVERHEIDop.locatietype/OVERHEIDop.gebiedsmarkering">Vlak</meta:user-defined>
    <meta:user-defined meta:name="DC.title">Kennisgeving termijnverlenging Z2025-00000354, Raadhuisstraat 55a te Oosthuiz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234</meta:user-defined>
    <meta:user-defined meta:name="OVERHEIDop.GmbID/DC.identifier">gmb-2025-224234</meta:user-defined>
    <meta:user-defined meta:name="OVERHEIDop.versieInformatie"/>
  </office:meta>
</office:document-meta>
</file>