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verstrekken van zwak-alcoholhoudende drank tijdens evenement op 2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verstrekken van zwak-alcoholhoudende drank tijdens evenement op 22 augustus 2025 op de locatie Straatweg 25, 3621BG Breukelen.</text:p>
            <text:p text:style-name="common-al">Datum besluit: 20 mei 2025</text:p>
            <text:p text:style-name="common-al">Zaaknummer: Z2025-00000506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506 tot 1 juli 2025 inzien. Dit kan via de knop 'Bekijk documenten' aan de linkerkant van deze pagina, onder het kopje 'Extra informatie'. U kunt ook de link jeleefomgeving.nl/inzien/823214527/4ab45d54-8329-40d5-b989-9c852e953b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2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06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verstrekken van zwak-alcoholhoudende drank tijdens evenement op 22 augustus 2025</meta:user-defined>
    <meta:user-defined meta:name="OVERHEIDop.datumEindeReactietermijn">2025-07-01</meta:user-defined>
    <meta:user-defined meta:name="OVERHEIDop.terinzageleggingBG">https://jeleefomgeving.nl/inzien/823214527/4ab45d54-8329-40d5-b989-9c852e953b7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22</meta:user-defined>
    <meta:user-defined meta:name="OVERHEIDop.GmbID/DC.identifier">gmb-2025-224222</meta:user-defined>
    <meta:user-defined meta:name="OVERHEIDop.versieInformatie"/>
  </office:meta>
</office:document-meta>
</file>