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osterpark 11, 4356 GH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5 is een aanvraag ontvangen voor het uitbreiden van de recreatiewoning op locatie Oosterpark 11, 4356 GH Oostkapelle. De aanvraag is geregistreerd onder zaaknummer Z2025-0000003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9 januari 2025 en neemt daarover waarschijnlijk voor 6 maart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422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2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2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39</meta:user-defined>
    <meta:user-defined meta:name="DCTERMS.abstract">Betreft: Aanvraag vergunning op locatie Oosterpark 11, 4356 GH Oostkapelle</meta:user-defined>
    <dc:language>nl</dc:language>
    <meta:user-defined meta:name="OVERHEIDop.locatietype/OVERHEIDop.gebiedsmarkering">Vlak</meta:user-defined>
    <meta:user-defined meta:name="DC.title">Kennisgeving ontvangst aanvraag omgevingsvergunning, Oosterpark 11, 4356 GH Oostkapelle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422</meta:user-defined>
    <meta:user-defined meta:name="OVERHEIDop.GmbID/DC.identifier">gmb-2025-22422</meta:user-defined>
    <meta:user-defined meta:name="OVERHEIDop.versieInformatie"/>
  </office:meta>
</office:document-meta>
</file>