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delhof 10-1 1098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bestaande schouw</text:p>
            <text:p text:style-name="common-al">Zaakadres: Mendelhof 10-1 1098TP Amsterdam</text:p>
            <text:p text:style-name="common-al">Datum ontvangst: 14-04-2025</text:p>
            <text:p text:style-name="common-al">Zaaknummer: Z2025-016178</text:p>
            <text:p text:style-name="common-al">DSO-nummer: 20250414021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2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78</meta:user-defined>
    <meta:user-defined meta:name="DCTERMS.abstract">verwijderen van een bestaande sch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ndelhof 10-1 1098TP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14</meta:user-defined>
    <meta:user-defined meta:name="OVERHEIDop.GmbID/DC.identifier">gmb-2025-224214</meta:user-defined>
    <meta:user-defined meta:name="OVERHEIDop.versieInformatie"/>
  </office:meta>
</office:document-meta>
</file>