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Zillesenlaan 78 1086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, dakterrassen, balkons, een aanbouw en interne wijzigingen</text:p>
            <text:p text:style-name="common-al">Besluit: verleend</text:p>
            <text:p text:style-name="common-al">Besluit verzonden op: 15-05-2025</text:p>
            <text:p text:style-name="common-al">Zaakadres: Cornelis Zillesenlaan 78 1086ZK Amsterdam</text:p>
            <text:p text:style-name="common-al">Zaaknummer: Z2025-002643</text:p>
            <text:p text:style-name="common-al">DSO-nummer: 20250120011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264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21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1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1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43</meta:user-defined>
    <meta:user-defined meta:name="DCTERMS.abstract">realiseren van een dakopbouw, dakterrassen, balkons, een aanbouw en intern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rnelis Zillesenlaan 78 1086ZK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11</meta:user-defined>
    <meta:user-defined meta:name="OVERHEIDop.GmbID/DC.identifier">gmb-2025-224211</meta:user-defined>
    <meta:user-defined meta:name="OVERHEIDop.versieInformatie"/>
  </office:meta>
</office:document-meta>
</file>