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6-05-2025 tot en met 25-06-2025 Tegenover Sint Henricusweg 7 of nr 29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6-05-2025 tot en met 25-06-2025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Tegenover Sint Henricusweg 7 of nr 29 in Grave</text:p>
              </text:list-item>
              <text:list-item text:style-override="id1-3-2-1-1-2-4">
                <text:number>•</text:number>
                <text:p text:style-name="al">Zaaknummer: Z2025-000040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2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27</meta:user-defined>
    <meta:user-defined meta:name="DCTERMS.abstract">Objectvergunning verleend voor het plaatsen van een afvalcontainer van 26-05-2025 tot en met 25-06-2025 Tegenover Sint Henricusweg 7 of nr 29 in Grave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6-05-2025 tot en met 25-06-2025 Tegenover Sint Henricusweg 7 of nr 29 in Grave</meta:user-defined>
    <meta:user-defined meta:name="OVERHEIDop.datumEindeReactietermijn">2025-06-30</meta:user-defined>
    <meta:user-defined meta:name="OVERHEIDop.terinzageleggingBG">https://jeleefomgeving.nl/inzien/826458385/d6733a6b-ebd0-402b-b0b3-51d47c219ca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08</meta:user-defined>
    <meta:user-defined meta:name="OVERHEIDop.GmbID/DC.identifier">gmb-2025-224208</meta:user-defined>
    <meta:user-defined meta:name="OVERHEIDop.versieInformatie"/>
  </office:meta>
</office:document-meta>
</file>