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30 appartementen aan Cala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30 appartementen aan Calandstra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De gemeente Breda heeft op 20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5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2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3</meta:user-defined>
    <meta:user-defined meta:name="DCTERMS.abstract">het realiseren van 30 appartementen</meta:user-defined>
    <dc:language>nl</dc:language>
    <meta:user-defined meta:name="OVERHEIDop.locatietype/OVERHEIDop.gebiedsmarkering">Vlak</meta:user-defined>
    <meta:user-defined meta:name="DC.title">Verzoek aanvullende gegevens voor het realiseren van 30 appartementen aan Calandstraat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02</meta:user-defined>
    <meta:user-defined meta:name="OVERHEIDop.GmbID/DC.identifier">gmb-2025-224202</meta:user-defined>
    <meta:user-defined meta:name="OVERHEIDop.versieInformatie"/>
  </office:meta>
</office:document-meta>
</file>