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Keti Koti op dinsdag 1 juli 2025 op de locatie Weizigtpark Dordrecht zaaknummer Z-25-4636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Keti Koti op dinsdag 1 juli 2025 op de locatie Weizigtpark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20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0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0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Keti Koti op dinsdag 1 juli 2025 op de locatie Weizigtpark Dordrecht zaaknummer Z-25-463623</meta:user-defined>
    <meta:user-defined meta:name="DCTERMS.W3CDTF/DCTERMS.available">2025-05-22</meta:user-defined>
    <meta:user-defined meta:name="DCTERMS.W3CDTF/OVERHEIDop.jaargang">2025</meta:user-defined>
    <meta:user-defined meta:name="OVERHEIDop.publicationIssue">224201</meta:user-defined>
    <meta:user-defined meta:name="OVERHEIDop.GmbID/DC.identifier">gmb-2025-224201</meta:user-defined>
    <meta:user-defined meta:name="OVERHEIDop.versieInformatie"/>
  </office:meta>
</office:document-meta>
</file>