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toepassen van bagger in Depot Van der 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Omgevingsdienst Midden-Holland (ODMH) namens de gemeente Krimpenerwaard een melding ontvangen ter plaatse van de Depot Van der Laan.</text:p>
            <text:p text:style-name="common-al">Het gaat om het ontwateren van bagger specie in een depot Van der Laan Krimpenerwaard Zuidwest.</text:p>
            <text:p text:style-name="common-al">De melding heeft kenmerk 2025-0000842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419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42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toepassen van bagger in Depot Van der Laa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99</meta:user-defined>
    <meta:user-defined meta:name="OVERHEIDop.GmbID/DC.identifier">gmb-2025-224199</meta:user-defined>
    <meta:user-defined meta:name="OVERHEIDop.versieInformatie"/>
  </office:meta>
</office:document-meta>
</file>