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Meifestival 2025 aan Dorpswijde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evenementen 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46425, Ondernemersvereniging Wijk aan Zee, </text:span>Meifestival 2025, Dorpswijde Wijk aan Zee.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2-05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419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9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9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D-146425</meta:user-defined>
    <dc:language>nl</dc:language>
    <meta:user-defined meta:name="OVERHEIDop.locatietype/OVERHEIDop.gebiedsmarkering">Woonplaats</meta:user-defined>
    <meta:user-defined meta:name="DC.title">Toestemming voor het Meifestival 2025 aan Dorpswijde te Wijk aan Ze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197</meta:user-defined>
    <meta:user-defined meta:name="OVERHEIDop.GmbID/DC.identifier">gmb-2025-224197</meta:user-defined>
    <meta:user-defined meta:name="OVERHEIDop.versieInformatie"/>
  </office:meta>
</office:document-meta>
</file>