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rendweg 1,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noodwaterberging in verduurzaming van de landbouw in combinatie</text:p>
            <text:p text:style-name="common-al">met een perceel gebonden energie opwekking, nabij Arendsweg 1, Havelte, (aanvraagdatum 17-05-2025, zaaknummer 2025-0105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1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515</meta:user-defined>
    <dc:language>nl</dc:language>
    <meta:user-defined meta:name="OVERHEIDop.locatietype/OVERHEIDop.gebiedsmarkering">Vlak</meta:user-defined>
    <meta:user-defined meta:name="DC.title">Aangevraagde omgevingsvergunning nabij Arendweg 1, Havelt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5</meta:user-defined>
    <meta:user-defined meta:name="OVERHEIDop.GmbID/DC.identifier">gmb-2025-224195</meta:user-defined>
    <meta:user-defined meta:name="OVERHEIDop.versieInformatie"/>
  </office:meta>
</office:document-meta>
</file>