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handhole en het treffen van tijdelijke verkeersmaatregelen ter hoogte van de Bezuidenhoutseweg huisnummer 57 in Den Haag. De aanvraag is ingediend voor de periode van 28 april 2025 t/m 26 september 2025</text:p>
            <text:p text:style-name="common-al"/>
            <text:p text:style-name="common-al">Ons kenmerk: 006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huisnummer 57</text:p>
            <text:p text:style-name="tussenkopcur">
            <text:span text:style-name="nadrukvet">Datum bekendmaking besluit:</text:span>
          </text:p>
            <text:p text:style-name="common-al">15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1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41IBA25/9027641</meta:user-defined>
    <meta:user-defined meta:name="DCTERMS.abstract">Het realiseren van een nieuwe handhole en het treffen van tijdelijke verkeersmaatregelen ter hoogte van de Bezuidenhoutseweg huisnummer 57 in Den Haag. De aanvraag is ingediend voor de periode van 28 april 2025 t/m 26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ter hoogte van huisnummer 57 te Den Haag</meta:user-defined>
    <meta:user-defined meta:name="DCTERMS.W3CDTF/DCTERMS.available">2025-05-22</meta:user-defined>
    <meta:user-defined meta:name="OVERHEIDop.externeBijlage">Bijlage_56763977_voor_bekendmaking|exb-2025-19023</meta:user-defined>
    <meta:user-defined meta:name="DCTERMS.W3CDTF/OVERHEIDop.jaargang">2025</meta:user-defined>
    <meta:user-defined meta:name="OVERHEIDop.publicationIssue">224193</meta:user-defined>
    <meta:user-defined meta:name="OVERHEIDop.GmbID/DC.identifier">gmb-2025-224193</meta:user-defined>
    <meta:user-defined meta:name="OVERHEIDop.versieInformatie"/>
  </office:meta>
</office:document-meta>
</file>