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31 109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Besluit: verleend</text:p>
            <text:p text:style-name="common-al">Besluit verzonden op: 06-03-2025</text:p>
            <text:p text:style-name="common-al">Zaakadres: Linnaeusparkweg 31 1098CP Amsterdam</text:p>
            <text:p text:style-name="common-al">Zaaknummer: Z2024-036470</text:p>
            <text:p text:style-name="common-al">DSO-nummer: 20241108008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64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470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31 1098CP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92</meta:user-defined>
    <meta:user-defined meta:name="OVERHEIDop.GmbID/DC.identifier">gmb-2025-224192</meta:user-defined>
    <meta:user-defined meta:name="OVERHEIDop.versieInformatie"/>
  </office:meta>
</office:document-meta>
</file>