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lftse Zomerrun in Ulf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burgemeester danwel het college van Oude IJsselstreek, voor zover het ieders bevoegdheden betreft, een besluit genomen op de aanvraag voor het organiseren van het evenement Ulftse Zomerrun op 29 mei 2025 de locatie Ingenieur Sassenstraat met route in Ulft.</text:p>
            <text:p text:style-name="common-al">Ingenieur Sassenstraat, Hutteweg, Allee, F.B. Deurvorststraat, Bongersstraat, Keurkamer, Kerkstraat, Middelgraaf, Weg achter de Blenk en Debbeshoek zijn (gedeeltelijk) afgesloten. De wegafsluitingen gelden ook voor de op- en afbouw van het evenement.</text:p>
            <text:p text:style-name="common-al">Het besluit is verzonden op 15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1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Ulftse Zomerrun in Ulft</meta:user-defined>
    <meta:user-defined meta:name="DCTERMS.W3CDTF/DCTERMS.available">2025-05-22</meta:user-defined>
    <meta:user-defined meta:name="DCTERMS.W3CDTF/OVERHEIDop.jaargang">2025</meta:user-defined>
    <meta:user-defined meta:name="OVERHEIDop.externeBijlage">Evenementenvergunning Ulftse Zomerrun|exb-2025-19022</meta:user-defined>
    <meta:user-defined meta:name="OVERHEIDop.publicationIssue">224185</meta:user-defined>
    <meta:user-defined meta:name="OVERHEIDop.GmbID/DC.identifier">gmb-2025-224185</meta:user-defined>
    <meta:user-defined meta:name="OVERHEIDop.versieInformatie"/>
  </office:meta>
</office:document-meta>
</file>