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amenvoegen en het wijzigen van een bestemming aan Stumphius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5 Stumphiusstraat 42, </text:span>
                </text:span>
                <text:span text:style-name="nadrukcur">samenvoegen en wijzigen bestemming, afgegeven op 20 me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215 </meta:user-defined>
    <dc:language>nl</dc:language>
    <meta:user-defined meta:name="OVERHEIDop.locatietype/OVERHEIDop.gebiedsmarkering">Adres</meta:user-defined>
    <meta:user-defined meta:name="DC.title">Toestemming voor het samenvoegen en het wijzigen van een bestemming aan Stumphiusstraat 42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83</meta:user-defined>
    <meta:user-defined meta:name="OVERHEIDop.GmbID/DC.identifier">gmb-2025-224183</meta:user-defined>
    <meta:user-defined meta:name="OVERHEIDop.versieInformatie"/>
  </office:meta>
</office:document-meta>
</file>