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uitbreiden van een melkveestal op locatie Schoonouwenseweg 15, 2821 NW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2-2024 heeft de gemeente een aanvraag omgevingsvergunning ontvangen voor het uitbreiden van een melkveestal op locatie Schoonouwenseweg 15, 2821 NW Stolwijk.</text:p>
            <text:p text:style-name="common-al">De aanvraag is geregistreerd onder zaaknummer 19311508988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418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8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8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08988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uitbreiden van een melkveestal op locatie Schoonouwenseweg 15, 2821 NW Stolwij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182</meta:user-defined>
    <meta:user-defined meta:name="OVERHEIDop.GmbID/DC.identifier">gmb-2025-224182</meta:user-defined>
    <meta:user-defined meta:name="OVERHEIDop.versieInformatie"/>
  </office:meta>
</office:document-meta>
</file>