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loopkatkraan op de locatie Catrijnestr./St. Jozefstr. te Duiv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vergunning voorwerpen op- of aan de weg, voor een loopkatkraan voor 23 mei 2025 op de locatie Catrijnestraat/St Jozefstraat 1 te Duiven. De aanvraag is geregistreerd onder zaaknummer Z2025-00000728.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41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28</meta:user-defined>
    <meta:user-defined meta:name="DCTERMS.abstract">Kennisgeving ontvangst aanvraag vergunning voorwerpen op- of aan de weg: loopkatkraan op de locatie Catrijnestr./St. Jozefstr. te Duiven</meta:user-defined>
    <dc:language>nl</dc:language>
    <meta:user-defined meta:name="OVERHEIDop.locatietype/OVERHEIDop.gebiedsmarkering">Vlak</meta:user-defined>
    <meta:user-defined meta:name="DC.title">Kennisgeving ontvangst aanvraag vergunning voorwerpen op- of aan de weg: loopkatkraan op de locatie Catrijnestr./St. Jozefstr. te Duiven</meta:user-defined>
    <meta:user-defined meta:name="DCTERMS.W3CDTF/DCTERMS.available">2025-05-22</meta:user-defined>
    <meta:user-defined meta:name="DCTERMS.W3CDTF/OVERHEIDop.jaargang">2025</meta:user-defined>
    <meta:user-defined meta:name="OVERHEIDop.publicationIssue">224180</meta:user-defined>
    <meta:user-defined meta:name="OVERHEIDop.GmbID/DC.identifier">gmb-2025-224180</meta:user-defined>
    <meta:user-defined meta:name="OVERHEIDop.versieInformatie"/>
  </office:meta>
</office:document-meta>
</file>