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n Fernhouthof 6 1087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dakopbouw aan de achterzijde van de woning</text:p>
            <text:p text:style-name="common-al">Besluit: verleend</text:p>
            <text:p text:style-name="common-al">Besluit verzonden op: 16-05-2025</text:p>
            <text:p text:style-name="common-al">Zaakadres: John Fernhouthof 6 1087ED Amsterdam</text:p>
            <text:p text:style-name="common-al">Zaaknummer: Z2025-000831</text:p>
            <text:p text:style-name="common-al">DSO-nummer: 20250108016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083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17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7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7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31</meta:user-defined>
    <meta:user-defined meta:name="DCTERMS.abstract">bouwen van een dakop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n Fernhouthof 6 1087ED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73</meta:user-defined>
    <meta:user-defined meta:name="OVERHEIDop.GmbID/DC.identifier">gmb-2025-224173</meta:user-defined>
    <meta:user-defined meta:name="OVERHEIDop.versieInformatie"/>
  </office:meta>
</office:document-meta>
</file>