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weg 64-2 1098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woningen en het plaatsen van dakkapellen</text:p>
            <text:p text:style-name="common-al">Zaakadres: Archimedesweg 64-2 1098JS Amsterdam</text:p>
            <text:p text:style-name="common-al">Datum ontvangst: 24-04-2025</text:p>
            <text:p text:style-name="common-al">Zaaknummer: Z2025-017751</text:p>
            <text:p text:style-name="common-al">DSO-nummer: 20250424003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51</meta:user-defined>
    <meta:user-defined meta:name="DCTERMS.abstract">het vormen van woningen en het plaatsen van dakkapp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weg 64-2 1098JS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69</meta:user-defined>
    <meta:user-defined meta:name="OVERHEIDop.GmbID/DC.identifier">gmb-2025-224169</meta:user-defined>
    <meta:user-defined meta:name="OVERHEIDop.versieInformatie"/>
  </office:meta>
</office:document-meta>
</file>