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sopstand in de achtertuin van de woning op de locatie Knokkestraat 50 (1066WK)</text:p>
            <text:p text:style-name="common-al">Zaakadres: </text:p>
            <text:p text:style-name="common-al">Datum ontvangst: 12-05-2025</text:p>
            <text:p text:style-name="common-al">Zaaknummer: Z2025-020664</text:p>
            <text:p text:style-name="common-al">DSO-nummer: 2025051202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6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6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664</meta:user-defined>
    <meta:user-defined meta:name="DCTERMS.abstract">vellen van één houtsopstand in de achtertuin van de woning op de locatie Knokkestraat 50 (1066W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68</meta:user-defined>
    <meta:user-defined meta:name="OVERHEIDop.GmbID/DC.identifier">gmb-2025-224168</meta:user-defined>
    <meta:user-defined meta:name="OVERHEIDop.versieInformatie"/>
  </office:meta>
</office:document-meta>
</file>