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2 nieuwbouw appartementencomplexen, Kerkplein 4, 5111 CG Baarle-Nassau, Kerkplein 6, 5111 CG Baarle-Nassau, Verzoeklocatie 20250516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6-05-2025 een aanvraag omgevingsvergunning hebben ontvangen voor het bouwen van 2 nieuwbouw appartementencomplexen op het adres Kerkplein 4, 5111 CG Baarle-Nassau, Kerkplein 6, 5111 CG Baarle-Nassau, Verzoeklocatie 2025051600203 (11108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1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2 nieuwbouw appartementencomplexen, Kerkplein 4, 5111 CG Baarle-Nassau, Kerkplein 6, 5111 CG Baarle-Nassau, Verzoeklocatie 202505160020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7</meta:user-defined>
    <meta:user-defined meta:name="OVERHEIDop.GmbID/DC.identifier">gmb-2025-224167</meta:user-defined>
    <meta:user-defined meta:name="OVERHEIDop.versieInformatie"/>
  </office:meta>
</office:document-meta>
</file>