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uziek tijdens het tennistoernooi op 20 juni 2025, Sportlaan 43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5 is een melding incidentele festiviteit ontvangen voor de locatie Sportlaan 43, 1431HW Aalsmeer. De melding is geregistreerd onder zaaknummer Z2025-00003832. De melding betreft Muziek tijdens het tennistoernooi op 20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38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16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832</meta:user-defined>
    <meta:user-defined meta:name="DCTERMS.abstract">Betreft: melding op locatie Sportlaan 43, 1431HW Aalsmeer</meta:user-defined>
    <dc:language>nl</dc:language>
    <meta:user-defined meta:name="OVERHEIDop.locatietype/OVERHEIDop.gebiedsmarkering">Punt</meta:user-defined>
    <meta:user-defined meta:name="DC.title">Melding Muziek tijdens het tennistoernooi op 20 juni 2025, Sportlaan 43, 1431HW Aalsme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63</meta:user-defined>
    <meta:user-defined meta:name="OVERHEIDop.GmbID/DC.identifier">gmb-2025-224163</meta:user-defined>
    <meta:user-defined meta:name="OVERHEIDop.versieInformatie"/>
  </office:meta>
</office:document-meta>
</file>