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soleren van een dak aan de buitenzijde aan Tappenbeckstraat 13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094 Tappenbeckstraat 13 te Wijk aan Zee,</text:span> isoleren dak buitenzijde, afgegeven op 20 mei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416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94 </meta:user-defined>
    <dc:language>nl</dc:language>
    <meta:user-defined meta:name="OVERHEIDop.locatietype/OVERHEIDop.gebiedsmarkering">Adres</meta:user-defined>
    <meta:user-defined meta:name="DC.title">Toestemming voor het isoleren van een dak aan de buitenzijde aan Tappenbeckstraat 13 te Wijk aan Ze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62</meta:user-defined>
    <meta:user-defined meta:name="OVERHEIDop.GmbID/DC.identifier">gmb-2025-224162</meta:user-defined>
    <meta:user-defined meta:name="OVERHEIDop.versieInformatie"/>
  </office:meta>
</office:document-meta>
</file>