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Zomermarkt Oosterheem, 9 augustus 2025, Winkelcentrum Oosterhee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mei 2025 een besluit verzonden op de aanvraag met zaaknummer 2025-052856 voor de Zomermarkt Oosterheem op 9 augustus 2025 op locatie Oosterheemplein 466 (Winkelcentrum Oosterheem)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1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2856</meta:user-defined>
    <meta:user-defined meta:name="DCTERMS.abstract">Zomermarkt Oosterheem 9 augustus 2025</meta:user-defined>
    <dc:language>nl</dc:language>
    <meta:user-defined meta:name="OVERHEIDop.locatietype/OVERHEIDop.gebiedsmarkering">Punt</meta:user-defined>
    <meta:user-defined meta:name="DC.title">Kennisgeving besluit evenementenvergunning voor Zomermarkt Oosterheem, 9 augustus 2025, Winkelcentrum Oosterheem te Zoeter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54</meta:user-defined>
    <meta:user-defined meta:name="OVERHEIDop.GmbID/DC.identifier">gmb-2025-224154</meta:user-defined>
    <meta:user-defined meta:name="OVERHEIDop.versieInformatie"/>
  </office:meta>
</office:document-meta>
</file>