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’Toepassen van grond of baggerspecie op of in de landbodem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5 heeft de Omgevingsdienst Midden-Holland (ODMH) namens de gemeente Krimpenerwaard een melding ontvangen ter plaatse Weilanddepot De Vos, Krimpenerwaard.</text:p>
            <text:p text:style-name="common-al">Het gaat om het toepassen van baggerspecie in een weilanddepot in de Krimpenerwaard Zuidwest.</text:p>
            <text:p text:style-name="common-al">De melding heeft kenmerk 2025-00008472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415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5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5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8472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’Toepassen van grond of baggerspecie op of in de landbodem’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153</meta:user-defined>
    <meta:user-defined meta:name="OVERHEIDop.GmbID/DC.identifier">gmb-2025-224153</meta:user-defined>
    <meta:user-defined meta:name="OVERHEIDop.versieInformatie"/>
  </office:meta>
</office:document-meta>
</file>