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22715027i831879ad-efc3-4f20-bb06-dea9a1bc6a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ks. Ibisweg 1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in gebied rond de locatie van de bestaande oplaadvakken ter hoogte van perceel ks. Ibisweg 18 nieuwbouw wordt gerealiseerd;</text:p>
              </text:list-item>
              <text:list-item text:style-override="id1-3-2-2-1-11-2">
                <text:number>•</text:number>
                <text:p text:style-name="al">de elektrische oplaadvakken ter hoogte van perceel ks. Ibisweg 1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ks. Ibisweg 18 (parkeervaknummers 121237490801 en 121239490803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4.39056603773584mm"><draw:image xlink:href="Pictures/Afbeelding1522715027i831879ad-efc3-4f20-bb06-dea9a1bc6ac0.png" xlink:type="simple"/></draw:frame></text:p>
            </text:section></draw:text-box></draw:frame>
          </text:p>
            <text:p text:style-name="common-al"/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s. Ibisweg 18 opheffen elektrische oplaadvakken - ks. Ibisweg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s. Ibisweg 18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Noord, verkeersbesluit ks. Ibisweg 18 opheffen elektrische oplaadvak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2415</meta:user-defined>
    <meta:user-defined meta:name="OVERHEIDop.GmbID/DC.identifier">gmb-2025-22415</meta:user-defined>
    <meta:user-defined meta:name="OVERHEIDop.versieInformatie"/>
  </office:meta>
</office:document-meta>
</file>